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Įprastasis" style:family="paragraph">
      <style:text-properties fo:font-weight="bold" style:font-weight-asian="bold"/>
    </style:style>
    <style:style style:name="P3" style:parent-style-name="Įprastasis" style:family="paragraph">
      <style:text-properties style:font-weight-complex="bold"/>
    </style:style>
    <style:style style:name="P4" style:parent-style-name="Įprastasis" style:family="paragraph">
      <style:paragraph-properties fo:text-indent="0.9in"/>
      <style:text-properties style:font-weight-complex="bold"/>
    </style:style>
    <style:style style:name="P5" style:parent-style-name="Įprastasis" style:family="paragraph">
      <style:text-properties style:font-weight-complex="bold"/>
    </style:style>
    <style:style style:name="P6" style:parent-style-name="Įprastasis" style:family="paragraph">
      <style:text-properties style:font-weight-complex="bold"/>
    </style:style>
    <style:style style:name="P7" style:parent-style-name="Įprastasis" style:family="paragraph">
      <style:text-properties style:font-weight-complex="bold"/>
    </style:style>
    <style:style style:name="P8" style:parent-style-name="Įprastasis" style:family="paragraph">
      <style:text-properties style:font-weight-complex="bold"/>
    </style:style>
    <style:style style:name="P9" style:parent-style-name="Įprastasis" style:family="paragraph">
      <style:paragraph-properties fo:text-align="justify"/>
      <style:text-properties style:font-weight-complex="bold"/>
    </style:style>
    <style:style style:name="P10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1" style:parent-style-name="Įprastasis" style:family="paragraph">
      <style:paragraph-properties fo:text-align="justify" fo:margin-top="0.0694in" fo:margin-bottom="0.0694i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P13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14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15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16" style:parent-style-name="Įprastasis" style:family="paragraph">
      <style:paragraph-properties fo:text-align="justify" fo:margin-top="0.0694in" fo:margin-bottom="0.0694in"/>
    </style:style>
    <style:style style:name="T17" style:parent-style-name="Numatytasispastraiposšriftas" style:family="text">
      <style:text-properties style:font-name="Times New Roman" style:font-name-complex="Times New Roman" fo:color="#101010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P19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20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21" style:parent-style-name="Įprastasis" style:family="paragraph">
      <style:paragraph-properties fo:text-align="justify" fo:margin-top="0.0694in" fo:margin-bottom="0.0694in"/>
      <style:text-properties style:font-name="Times New Roman" style:font-name-complex="Times New Roman" fo:color="#101010"/>
    </style:style>
    <style:style style:name="P22" style:parent-style-name="Įprastasis" style:family="paragraph">
      <style:paragraph-properties fo:text-align="justify"/>
    </style:style>
    <style:style style:name="P23" style:parent-style-name="Įprastasis" style:family="paragraph">
      <style:paragraph-properties fo:keep-with-next="always" fo:text-align="justify"/>
    </style:style>
    <style:style style:name="T24" style:parent-style-name="Numatytasispastraiposšriftas" style:family="text">
      <style:text-properties style:font-name-asian="Calibri" fo:background-color="#FFFFFF" style:language-asian="en" style:country-asian="US"/>
    </style:style>
    <style:style style:name="P25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P26" style:parent-style-name="Sąrašopastraipa" style:family="paragraph">
      <style:paragraph-properties fo:text-align="justify"/>
    </style:style>
    <style:style style:name="P27" style:parent-style-name="Įprastasis" style:family="paragraph">
      <style:paragraph-properties fo:text-align="justify"/>
    </style:style>
    <style:style style:name="T28" style:parent-style-name="Numatytasispastraiposšriftas" style:family="text">
      <style:text-properties fo:font-weight="bold" style:font-weight-asian="bold"/>
    </style:style>
    <style:style style:name="P29" style:parent-style-name="Įprastasis" style:list-style-name="LFO1" style:family="paragraph"/>
    <style:style style:name="P30" style:parent-style-name="Įprastasis" style:list-style-name="LFO1" style:family="paragraph"/>
    <style:style style:name="P31" style:parent-style-name="Įprastasis" style:list-style-name="LFO1" style:family="paragraph">
      <style:paragraph-properties fo:margin-top="0.0694in" fo:margin-bottom="0.0694in"/>
    </style:style>
    <style:style style:name="P32" style:parent-style-name="Įprastasis" style:list-style-name="LFO1" style:family="paragraph">
      <style:paragraph-properties fo:margin-top="0.0694in" fo:margin-bottom="0.0694in"/>
      <style:text-properties style:font-name="Times New Roman" style:font-name-complex="Times New Roman" fo:color="#101010"/>
    </style:style>
    <style:style style:name="P33" style:parent-style-name="Sąrašopastraipa" style:list-style-name="LFO1" style:family="paragraph">
      <style:paragraph-properties fo:margin-top="0.0694in" fo:margin-bottom="0.0694in"/>
      <style:text-properties style:font-name="Times New Roman" style:font-name-complex="Times New Roman" fo:color="#101010"/>
    </style:style>
    <style:style style:name="P34" style:parent-style-name="Įprastasis" style:list-style-name="LFO1" style:family="paragraph"/>
    <style:style style:name="P35" style:parent-style-name="Įprastasis" style:list-style-name="LFO1" style:family="paragraph"/>
    <style:style style:name="P36" style:parent-style-name="Įprastasis" style:list-style-name="LFO1" style:family="paragraph"/>
    <style:style style:name="T37" style:parent-style-name="Numatytasispastraiposšriftas" style:family="text">
      <style:text-properties style:font-name="Times New Roman" style:font-name-complex="Times New Roman" fo:background-color="#FFFFFF"/>
    </style:style>
    <style:style style:name="P38" style:parent-style-name="Įprastasis" style:list-style-name="LFO1" style:family="paragraph"/>
    <style:style style:name="T39" style:parent-style-name="Numatytasispastraiposšriftas" style:family="text">
      <style:text-properties fo:font-weight="bold" style:font-weight-asian="bold"/>
    </style:style>
    <style:style style:name="T40" style:parent-style-name="Numatytasispastraiposšriftas" style:family="text">
      <style:text-properties fo:font-weight="bold" style:font-weight-asian="bold"/>
    </style:style>
    <style:style style:name="T41" style:parent-style-name="Numatytasispastraiposšriftas" style:family="text">
      <style:text-properties fo:font-weight="bold" style:font-weight-asian="bold"/>
    </style:style>
    <style:style style:name="T42" style:parent-style-name="Numatytasispastraiposšriftas" style:family="text">
      <style:text-properties fo:font-weight="bold" style:font-weight-asian="bold"/>
    </style:style>
    <style:style style:name="T43" style:parent-style-name="Numatytasispastraiposšriftas" style:family="text">
      <style:text-properties fo:font-weight="bold" style:font-weight-asian="bold"/>
    </style:style>
    <style:style style:name="T44" style:parent-style-name="Numatytasispastraiposšriftas" style:family="text">
      <style:text-properties fo:font-weight="bold" style:font-weight-asian="bold"/>
    </style:style>
    <style:style style:name="P45" style:parent-style-name="Įprastasis" style:family="paragraph">
      <style:text-properties fo:font-weight="bold" style:font-weight-asian="bold"/>
    </style:style>
    <style:style style:name="T46" style:parent-style-name="Numatytasispastraiposšriftas" style:family="text">
      <style:text-properties fo:font-weight="bold" style:font-weight-asian="bold"/>
    </style:style>
    <style:style style:name="T47" style:parent-style-name="Numatytasispastraiposšriftas" style:family="text">
      <style:text-properties fo:font-weight="bold" style:font-weight-asian="bold"/>
    </style:style>
    <style:style style:name="T48" style:parent-style-name="Numatytasispastraiposšriftas" style:family="text">
      <style:text-properties fo:font-weight="bold" style:font-weight-asian="bold"/>
    </style:style>
    <style:style style:name="P49" style:parent-style-name="Įprastasis" style:family="paragraph">
      <style:text-properties fo:font-weight="bold" style:font-weight-asian="bold"/>
    </style:style>
    <style:style style:name="P50" style:parent-style-name="Įprastasis" style:family="paragraph">
      <style:text-properties fo:font-weight="bold" style:font-weight-asian="bold"/>
    </style:style>
    <style:style style:name="P51" style:parent-style-name="Įprastasis" style:family="paragraph">
      <style:text-properties fo:font-weight="bold" style:font-weight-asian="bold"/>
    </style:style>
    <style:style style:name="P52" style:parent-style-name="Įprastasis" style:family="paragraph">
      <style:text-properties fo:font-weight="bold" style:font-weight-asian="bold"/>
    </style:style>
    <style:style style:name="T53" style:parent-style-name="Numatytasispastraiposšriftas" style:family="text">
      <style:text-properties fo:font-weight="bold" style:font-weight-asian="bold"/>
    </style:style>
    <style:style style:name="T54" style:parent-style-name="Numatytasispastraiposšriftas" style:family="text">
      <style:text-properties fo:font-weight="bold" style:font-weight-asian="bold"/>
    </style:style>
    <style:style style:name="T55" style:parent-style-name="Numatytasispastraiposšriftas" style:family="text">
      <style:text-properties fo:font-weight="bold" style:font-weight-asian="bold" fo:language="es" fo:country="ES"/>
    </style:style>
    <style:style style:name="P56" style:parent-style-name="Įprastasis" style:family="paragraph">
      <style:text-properties fo:font-weight="bold" style:font-weight-asian="bold" fo:language="es" fo:country="ES"/>
    </style:style>
    <style:style style:name="P57" style:parent-style-name="Įprastasis" style:family="paragraph">
      <style:text-properties fo:font-weight="bold" style:font-weight-asian="bold"/>
    </style:style>
  </office:automatic-styles>
  <office:body>
    <office:text text:use-soft-page-breaks="true">
      <text:p text:style-name="P1">Laisva <text:s/>darbo vieta<text:s/>direktoriaus pavaduotojui ugdymui</text:p>
      <text:p text:style-name="P2"/>
      <text:p text:style-name="P3"/>
      <text:p text:style-name="P4">2021-06-17<text:s/>iki 2021-07-02 <text:s/>skelbiama atranka direktoriaus pavaduotojo ugdymui darbo vietai užimti Rudaminos vaikų lopšelyje – darželyje ,,Ąžuoliukas“.</text:p>
      <text:p text:style-name="P5">Mokyklos pavadinimas: Rudaminos vaikų lopšelis – darželis ,,Ąžuoliukas“.</text:p>
      <text:p text:style-name="P6">Pareigybės pavadinimas: direktoriaus pavaduotojas<text:s/>ugdymui.</text:p>
      <text:p text:style-name="P7">Darbo krūvis: 1,0 et.</text:p>
      <text:p text:style-name="P8">Darbo sutarties rūšis: Neterminuota.</text:p>
      <text:p text:style-name="P9">Kvalifikaciniai reikalavimai pavaduotojui ugdymui:<text:s/></text:p>
      <text:p text:style-name="P10">1. Turėti ne mažesnį kaip aukštasis<text:s/>pedagoginis<text:s/>išsilavinimas.</text:p>
      <text:p text:style-name="P11">turėti ne žemesnį kaip aukštąjį universitetinį išsilavinimą su bakalauro kvalifikaciniu laipsniu ar jam prilygintu išsilavinimu arba aukštąjį koleginį išsilavinimą su profesinio bakalauro kvalifikaciniu laipsniu ar jam prilygintu išsilavinimu;<text:s/><text:span text:style-name="T12"><text:s/></text:span></text:p>
      <text:p text:style-name="P13">2. Turėti pedagogo kvalifikaciją ir ne mažesnį kaip 5 metų nepertraukto pedagoginio darbo stažą.</text:p>
      <text:p text:style-name="P14">3. Gerai mokėti lietuvių kalbą, jos mokėjimo lygis turi atitikti Valstybinės kalbos mokėjimo<text:s/>trečiajai<text:s/>kategorijai keliamus reikalavimus, patvirtintų Lietuvos Respublikos Vyriausybės 2003 m. gruodžio 24 d. nutarimu Nr. 1688 reikalavimus.</text:p>
      <text:p text:style-name="P15">4.<text:s/>Užsienio kalbos mokėjimo lygis: mokėti ne žemesniu kaip B1 kalbos mokėjimo lygiu (pagal Bendruosius Europos <text:s/>kalbų metmenyse ir apibūdintą šešių kalbos mokėjimo lygių sistemą) bent vieną iš trijų (anglų, prancūzų, vokiečių) <text:s/>ES darbo kalbą.<text:s/></text:p>
      <text:p text:style-name="P16"><text:span text:style-name="T17">5.<text:s/></text:span><text:span text:style-name="T18">Mokėti naudotis informacinėmis technologijomis ir programomis: Excel, Power Point, Word programa, internetu, elektroniniu paštu ir kt.;</text:span></text:p>
      <text:p text:style-name="P19">6. Išmanyti įstaigos veiklos organizavimą, ikimokyklinio<text:s/>ugdymo procesą reglamentuojančius dokumentus, darbo teisinius klausimus, kuriuos reglamentuoja Lietuvos Respublikos įstatymai, Lietuvos Respublikos darbo kodeksas, dokumentų rengimo taisykles.</text:p>
      <text:p text:style-name="P20">7. Turėti ne mažesnę kaip<text:s/>1<text:s/>metų vadovavimo asmenų grupei (grupėms) patirtį.</text:p>
      <text:p text:style-name="P21">8. Sklandžiai ir argumentuotai dėstyti mintis žodžiu ir raštu.</text:p>
      <text:p text:style-name="P22">9. Dirbti komandoje, priimti sprendimus, pasidalinti atsakomybe, turėti demokratiškų, komunikacinių, organizacinių ir vadybinių gebėjimų;</text:p>
      <text:h text:style-name="P23" text:outline-level="2">10. Bendradarbiauti su šeima,<text:s/><text:span text:style-name="T24">socialiniais partneriais</text:span><text:s/>su kitais Darželyje dirbančiais specialistais <text:s/>(muzikos, šokio, neformaliojo (papildomo) ugdymo <text:s/>pedagogais, logopedu,<text:s/>judesio korekcijos,<text:s text:c="3"/>sveikatos priežiūros specialistu) vaikų ugdymo klausimais.</text:h>
      <text:p text:style-name="P25">11. Privalumai: projektų rengimo patirtis, metodininko kvalifikacinė kategorija.</text:p>
      <text:p text:style-name="P26"/>
      <text:p text:style-name="P27"><text:span text:style-name="T28">Dokumentai, kuriuos būtina pateikti pretendentams:</text:span></text:p>
      <text:list text:style-name="LFO1" text:continue-numbering="true">
        <text:list-item>
          <text:p text:style-name="P29">prašymą leisti dalyvauti atrankoje;</text:p>
        </text:list-item>
        <text:list-item>
          <text:p text:style-name="P30">gyvenimo aprašymą<text:s/>(CV Europass);</text:p>
        </text:list-item>
        <text:list-item>
          <text:p text:style-name="P31">asmens tapatybę patvirtinančio dokumento kopiją;</text:p>
        </text:list-item>
        <text:list-item>
          <text:p text:style-name="P32">pedagogo kvalifikaciją patvirtinantis dokumentas ir jo kopija.</text:p>
        </text:list-item>
        <text:list-item>
          <text:p text:style-name="P33">darbo stažą patvirtinantis dokumentas ir jo kopija.</text:p>
        </text:list-item>
        <text:list-item>
          <text:p text:style-name="P34">išsilavinimą patvirtinančio dokumento kopiją;</text:p>
        </text:list-item>
        <text:list-item>
          <text:p text:style-name="P35">vadovavimo asmenų grupei patirtį įrodantį dokumentą;</text:p>
        </text:list-item>
        <text:list-item>
          <text:p text:style-name="P36"><text:span text:style-name="T37">dokumentų, liudijančių kitų kvalifikacinių reikalavimų atitikimą, kopijas (jeigu tokius dokumentus turi);</text:span></text:p>
        </text:list-item>
        <text:list-item>
          <text:p text:style-name="P38">pretendentai atrankai gali pateikti buvusių darboviečių rekomendacijas.</text:p>
        </text:list-item>
      </text:list>
      <text:p text:style-name="Įprastasis">Dokumentus galima pateikti<text:s/>per Valtybės tarnybos informacinę sistemą (VATARAS).</text:p>
      <text:p text:style-name="Įprastasis">Dokumentų originalai pateikiami atrankos dieną ir sutikrinti grąžinami pretendentui.</text:p>
      <text:p text:style-name="Įprastasis">Pretendentų pateikti dokumentai registruojami.</text:p>
      <text:p text:style-name="Įprastasis">Pretendentų atrankos būdas – pokalbis.</text:p>
      <text:p text:style-name="Įprastasis">Skelbimas galioja 14 kalendorinių dienų nuo konkurso paskelbimo (įskaitant konkurso dieną)</text:p>
      <text:p text:style-name="Įprastasis">Pretendentai, kurie atitiks konkurso skelbime nustatytus reikalavimus, bus informuojami telefonu.</text:p>
      <text:p text:style-name="Įprastasis"><text:span text:style-name="T39">Dokumentai pateikiami iki</text:span><text:s/><text:span text:style-name="T40">2021-0</text:span><text:span text:style-name="T41">7</text:span><text:span text:style-name="T42">-</text:span><text:span text:style-name="T43">02</text:span><text:span text:style-name="T44"><text:s text:c="2"/>d. 14.00 val.</text:span></text:p>
      <text:p text:style-name="P45">Konkurso data 2021-07-15 d. 9.00 val.</text:p>
      <text:p text:style-name="Įprastasis"><text:span text:style-name="T46">Įdarbinama<text:s/></text:span><text:span text:style-name="T47">praėjus konkursą.</text:span></text:p>
      <text:p text:style-name="Įprastasis"><text:s text:c="2"/></text:p>
      <text:p text:style-name="Įprastasis"><text:span text:style-name="T48">Dokumentus pateikti adresu:</text:span></text:p>
      <text:p text:style-name="P49">Rudaminos vaikų lopšelis-darželis ,,Ąžuoliukas“</text:p>
      <text:p text:style-name="P50">Gamyklos <text:s/>g. 22C,</text:p>
      <text:p text:style-name="P51">LT-13249, Rudamina, Vilniaus r.</text:p>
      <text:p text:style-name="P52">Telefonas: 8~5 (2437516)</text:p>
      <text:p text:style-name="Įprastasis"><text:span text:style-name="T53">El. Paštas: d</text:span><text:span text:style-name="T54">irektorius</text:span><text:span text:style-name="T55">@rudaminosdarzelis.lt</text:span></text:p>
      <text:p text:style-name="P56"/>
      <text:p text:style-name="P5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aminos Darželis</meta:initial-creator>
    <dc:creator>Rudaminos Darželis</dc:creator>
    <meta:creation-date>2021-11-24T06:41:00Z</meta:creation-date>
    <dc:date>2021-11-24T06:42:00Z</dc:date>
    <meta:template xlink:href="Normal.dotm" xlink:type="simple"/>
    <meta:editing-cycles>1</meta:editing-cycles>
    <meta:editing-duration>PT60S</meta:editing-duration>
    <meta:document-statistic meta:page-count="2" meta:paragraph-count="7" meta:word-count="2334" meta:character-count="3658" meta:row-count="11" meta:non-whitespace-character-count="1331"/>
  </office:meta>
</office:document-meta>
</file>